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6cm" fo:margin-bottom="0.086cm" loext:contextual-spacing="false" fo:text-align="justify" style:justify-single-word="false"/>
      <style:text-properties officeooo:paragraph-rsid="000d0d87"/>
    </style:style>
    <style:style style:name="P2" style:family="paragraph" style:parent-style-name="Standard">
      <style:paragraph-properties fo:margin-top="0.086cm" fo:margin-bottom="0.086cm" loext:contextual-spacing="false" fo:text-align="justify" style:justify-single-word="false"/>
      <style:text-properties officeooo:paragraph-rsid="000e28c7"/>
    </style:style>
    <style:style style:name="P3" style:family="paragraph" style:parent-style-name="Standard">
      <style:paragraph-properties fo:margin-top="0.086cm" fo:margin-bottom="0.086cm" loext:contextual-spacing="false" fo:text-align="center" style:justify-single-word="false"/>
      <style:text-properties officeooo:paragraph-rsid="000d0d87"/>
    </style:style>
    <style:style style:name="P4" style:family="paragraph" style:parent-style-name="Standard">
      <style:paragraph-properties fo:margin-top="0.086cm" fo:margin-bottom="0.086cm" loext:contextual-spacing="false" fo:text-align="center" style:justify-single-word="false"/>
      <style:text-properties officeooo:paragraph-rsid="000ea219"/>
    </style:style>
    <style:style style:name="P5" style:family="paragraph" style:parent-style-name="Standard">
      <style:paragraph-properties fo:margin-top="0.086cm" fo:margin-bottom="0.086cm" loext:contextual-spacing="false" fo:text-align="start" style:justify-single-word="false"/>
      <style:text-properties officeooo:paragraph-rsid="000d0d87"/>
    </style:style>
    <style:style style:name="P6" style:family="paragraph" style:parent-style-name="Standard">
      <style:paragraph-properties fo:margin-top="0.086cm" fo:margin-bottom="0.086cm" loext:contextual-spacing="false" fo:text-align="center" style:justify-single-word="false"/>
      <style:text-properties fo:color="#000000" fo:font-size="12pt" officeooo:paragraph-rsid="000d0d87" style:font-size-asian="12pt" style:font-name-complex="Times New Roman" style:font-size-complex="12pt"/>
    </style:style>
    <style:style style:name="P7" style:family="paragraph" style:parent-style-name="Standard">
      <style:paragraph-properties fo:margin-top="0.086cm" fo:margin-bottom="0.086cm" loext:contextual-spacing="false" fo:text-align="justify" style:justify-single-word="false"/>
      <style:text-properties fo:color="#000000" fo:language="ru" fo:country="RU" officeooo:paragraph-rsid="000d0d87" style:font-name-complex="Times New Roman"/>
    </style:style>
    <style:style style:name="P8" style:family="paragraph" style:parent-style-name="Standard">
      <style:paragraph-properties fo:margin-top="0.086cm" fo:margin-bottom="0.086cm" loext:contextual-spacing="false" fo:text-align="center" style:justify-single-word="false"/>
      <style:text-properties fo:color="#000000" fo:font-size="14pt" fo:font-weight="bold" officeooo:paragraph-rsid="000d0d87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.086cm" fo:margin-bottom="0.086cm" loext:contextual-spacing="false" fo:text-align="end" style:justify-single-word="false"/>
      <style:text-properties officeooo:paragraph-rsid="000d0d87"/>
    </style:style>
    <style:style style:name="P10" style:family="paragraph" style:parent-style-name="Standard">
      <style:paragraph-properties fo:margin-top="0.086cm" fo:margin-bottom="0.086cm" loext:contextual-spacing="false" fo:text-align="end" style:justify-single-word="false"/>
      <style:text-properties officeooo:paragraph-rsid="000f28f6"/>
    </style:style>
    <style:style style:name="P11" style:family="paragraph" style:parent-style-name="Standard">
      <style:paragraph-properties fo:margin-top="0.086cm" fo:margin-bottom="0.086cm" loext:contextual-spacing="false" fo:text-align="center" style:justify-single-word="false"/>
      <style:text-properties officeooo:rsid="000d0d87" officeooo:paragraph-rsid="000d0d87"/>
    </style:style>
    <style:style style:name="P12" style:family="paragraph" style:parent-style-name="Standard" style:master-page-name="Converted1">
      <style:paragraph-properties fo:margin-top="0.494cm" fo:margin-bottom="0.494cm" loext:contextual-spacing="false" fo:text-align="center" style:justify-single-word="false" style:page-number="auto"/>
      <style:text-properties officeooo:paragraph-rsid="000d0d87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d0d87"/>
    </style:style>
    <style:style style:name="P14" style:family="paragraph" style:parent-style-name="Standard">
      <style:paragraph-properties fo:margin-top="0cm" fo:margin-bottom="0.086cm" loext:contextual-spacing="false"/>
      <style:text-properties officeooo:paragraph-rsid="000d0d87"/>
    </style:style>
    <style:style style:name="P15" style:family="paragraph" style:parent-style-name="Text_20_body">
      <style:paragraph-properties fo:margin-top="0.086cm" fo:margin-bottom="0.086cm" loext:contextual-spacing="false" fo:text-align="justify" style:justify-single-word="false"/>
      <style:text-properties officeooo:paragraph-rsid="000d0d87"/>
    </style:style>
    <style:style style:name="T1" style:family="text">
      <style:text-properties fo:color="#000000" fo:font-size="14pt" style:font-size-asian="14pt" style:font-name-complex="Times New Roman" style:font-size-complex="14pt"/>
    </style:style>
    <style:style style:name="T2" style:family="text">
      <style:text-properties fo:color="#000000" fo:font-size="14pt" officeooo:rsid="000e28c7" style:font-size-asian="14pt" style:font-name-complex="Times New Roman" style:font-size-complex="14pt"/>
    </style:style>
    <style:style style:name="T3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fo:font-size="14pt" fo:language="ru" fo:country="RU" fo:font-weight="bold" officeooo:rsid="000e28c7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fo:font-size="14pt" fo:language="ru" fo:country="RU" fo:font-weight="bold" officeooo:rsid="000ea219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officeooo:rsid="000e28c7" style:font-size-asian="14pt" style:font-name-complex="Times New Roman" style:font-size-complex="14pt"/>
    </style:style>
    <style:style style:name="T9" style:family="text">
      <style:text-properties fo:color="#000000" fo:font-size="14pt" fo:language="ru" fo:country="RU" officeooo:rsid="000ea219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text-underline-style="none" style:font-size-asian="14pt" style:font-name-complex="Times New Roman" style:font-size-complex="14pt"/>
    </style:style>
    <style:style style:name="T11" style:family="text">
      <style:text-properties fo:color="#000000" fo:font-size="14pt" fo:language="ru" fo:country="RU" style:text-underline-style="none" officeooo:rsid="000e28c7" style:font-size-asian="14pt" style:font-name-complex="Times New Roman" style:font-size-complex="14pt"/>
    </style:style>
    <style:style style:name="T12" style:family="text">
      <style:text-properties fo:color="#000000" fo:font-size="14pt" fo:language="ru" fo:country="RU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fo:color="#000000" fo:font-size="14pt" style:text-underline-style="none" style:font-size-asian="14pt" style:font-name-complex="Times New Roman" style:font-size-complex="14pt"/>
    </style:style>
    <style:style style:name="T14" style:family="text">
      <style:text-properties fo:color="#000000" fo:font-size="10pt" style:font-size-asian="10pt" style:font-name-complex="Times New Roman" style:font-size-complex="10pt"/>
    </style:style>
    <style:style style:name="T15" style:family="text">
      <style:text-properties fo:color="#000000" fo:font-size="10pt" fo:language="en" fo:country="US" style:font-size-asian="10pt" style:font-name-complex="Times New Roman" style:font-size-complex="10pt"/>
    </style:style>
    <style:style style:name="T16" style:family="text">
      <style:text-properties fo:color="#000000" fo:font-size="12pt" style:font-size-asian="12pt" style:font-name-complex="Times New Roman" style:font-size-complex="12pt"/>
    </style:style>
    <style:style style:name="T17" style:family="text">
      <style:text-properties fo:color="#000000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8" style:family="text">
      <style:text-properties fo:color="#000000" fo:font-size="12pt" style:text-underline-style="solid" style:text-underline-width="auto" style:text-underline-color="font-color" officeooo:rsid="000d0d87" style:font-size-asian="12pt" style:font-name-complex="Times New Roman" style:font-size-complex="12pt"/>
    </style:style>
    <style:style style:name="T19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ize="10pt" style:font-size-asian="10pt" style:font-name-complex="Times New Roman" style:font-size-complex="10pt"/>
    </style:style>
    <style:style style:name="T22" style:family="text">
      <style:text-properties fo:font-size="10pt" fo:language="en" fo:country="US" style:font-size-asian="10pt" style:font-name-complex="Times New Roman" style:font-size-complex="10pt"/>
    </style:style>
    <style:style style:name="T23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24" style:family="text">
      <style:text-properties fo:font-variant="normal" fo:text-transform="none" fo:color="#000000" fo:font-size="14pt" fo:letter-spacing="normal" style:font-size-asian="14pt" style:font-name-complex="Times New Roman" style:font-size-complex="14pt"/>
    </style:style>
    <style:style style:name="T25" style:family="text">
      <style:text-properties fo:font-variant="normal" fo:text-transform="none" fo:color="#222222" fo:font-size="14pt" fo:letter-spacing="normal" fo:font-style="normal" fo:font-weight="normal" style:font-size-asian="14pt" style:font-style-asian="normal" style:font-weight-asian="normal" style:font-size-complex="14pt"/>
    </style:style>
    <style:style style:name="T2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1">щество с ограниченной ответственностью «Медиа» <text:s/></text:span></text:p>
      <text:p text:style-name="P13"><text:span text:style-name="T21">424019 ул. Баумана, д.11, г. Йошкар-Ола, Республика Марий Эл. </text:span></text:p>
      <text:p text:style-name="P13"><text:span text:style-name="T14">Тел</text:span><text:span text:style-name="T15">.(8362)46-50-06 e-mail: </text:span><text:a xlink:type="simple" xlink:href="mailto:aslanuckow.a@yandex.ru" text:style-name="Internet_20_link" text:visited-style-name="Visited_20_Internet_20_Link"><text:span text:style-name="Internet_20_link"><text:span text:style-name="T22">aslanuckow.a@yandex.ru</text:span></text:span></text:a></text:p>
      <text:p text:style-name="P14"><text:span text:style-name="T14">__________________________________________________________________________________________</text:span></text:p>
      <text:p text:style-name="P14"><text:span text:style-name="T16"> </text:span></text:p>
      <text:p text:style-name="P3"><text:span text:style-name="T17"><text:s text:c="7"/>№ </text:span><text:span text:style-name="T18">64</text:span><text:span text:style-name="T17"> <text:s text:c="8"/></text:span></text:p>
      <text:p text:style-name="P3"><text:span text:style-name="T19">ПРИКАЗ</text:span></text:p>
      <text:p text:style-name="P5"><text:span text:style-name="T20">от «</text:span>____<text:span text:style-name="T20">»__________ 20______г.</text:span></text:p>
      <text:p text:style-name="P6"/>
      <text:p text:style-name="P3"><text:span text:style-name="T3">Об утверждении положения о гарантийных</text:span></text:p>
      <text:p text:style-name="P3"><text:span text:style-name="T3">сроках и сроках службы при оказании </text:span></text:p>
      <text:p text:style-name="P3"><text:span text:style-name="T3">платных медицинских услуг <text:s/></text:span><text:span text:style-name="T4">в стоматологической клинике </text:span></text:p>
      <text:p text:style-name="P11"><text:span text:style-name="T4">ИП Аслануков А.А.</text:span></text:p>
      <text:p text:style-name="P3"><text:span text:style-name="T4"/></text:p>
      <text:p text:style-name="P1"><text:span text:style-name="T1"><text:s text:c="6"/>В соответствии с Гражданским кодексом РФ, Законом РФ «О защите прав потребителей», Правилами предоставления платных медицинских услуг населению от </text:span><text:span text:style-name="T2">04</text:span><text:span text:style-name="T7"> </text:span><text:span text:style-name="T8">октябр</text:span><text:span text:style-name="T7">я </text:span><text:span text:style-name="T1">20</text:span><text:span text:style-name="T2">1</text:span><text:span text:style-name="T1">2 года № </text:span><text:span text:style-name="T2">1006</text:span><text:span text:style-name="T1"> другими действующими нормативными </text:span><text:span text:style-name="T7">актами Российской</text:span><text:span text:style-name="T1"> Федерации</text:span></text:p>
      <text:p text:style-name="P1"><text:span text:style-name="T1">ПРИКАЗЫВАЮ:</text:span></text:p>
      <text:p text:style-name="P1"><text:span text:style-name="T1">1. Утвердить «Положение об установлении гарантийного срока и срока службы при оказании платных медицинских услуг</text:span><text:span text:style-name="T7"> в </text:span><text:span text:style-name="T8">стоматологическом кабинете ИП Аслануков А. А.</text:span><text:span text:style-name="T7"> </text:span></text:p>
      <text:p text:style-name="P2"><text:span text:style-name="T1">2.</text:span><text:span text:style-name="T7"> Старшей медицинской сестре</text:span><text:span text:style-name="T1"> ознакомить медицинский персонал, непосредственно оказывающий платные медицинские услуги и администраторов, осуществляющих оформление договоров на оказание платных медицинских услуг с «Положением об установлении гарантийного срока и срока службы при оказании платных медицинских услуг </text:span><text:span text:style-name="T13"><text:s/>в </text:span><text:span text:style-name="T11">стоматологическом кабинете ИП Аслануков А. А.</text:span><text:span text:style-name="T10"> </text:span><text:span text:style-name="T13"><text:s/></text:span><text:span text:style-name="T10">.</text:span><text:span text:style-name="T12"> <text:s text:c="178"/></text:span></text:p>
      <text:p text:style-name="P2"><text:span text:style-name="T1">3. Обеспечить размещение копии «Положения о гарантийных сроках на платные медицинские услуги, оказанные в </text:span><text:span text:style-name="T7"><text:s/></text:span><text:span text:style-name="T8">стоматологическом кабинете ИП Аслануков А. А.</text:span><text:span text:style-name="T7"> </text:span><text:span text:style-name="T1">на информационных стойках.</text:span></text:p>
      <text:p text:style-name="P1"><text:span text:style-name="T1">4. Контроль за исполнением приказа оставляю за собой.</text:span></text:p>
      <text:p text:style-name="P7"/>
      <text:p text:style-name="P7"/>
      <text:p text:style-name="P7"/>
      <text:p text:style-name="P1"><text:span text:style-name="T7">Руководитель <text:s text:c="26"/>Аслануков А.А. <text:s text:c="14"/></text:span><text:span text:style-name="T1"><text:s/>_________________</text:span></text:p>
      <text:p text:style-name="P1"><text:span text:style-name="T3">  </text:span></text:p>
      <text:p text:style-name="P10"><text:soft-page-break/><text:span text:style-name="T4">Утверждено <text:s/></text:span><text:span text:style-name="T5">ИП</text:span></text:p>
      <text:p text:style-name="P9"><text:span text:style-name="T4">Аслануков А.А. <text:s text:c="4"/>______</text:span></text:p>
      <text:p text:style-name="P8"/>
      <text:p text:style-name="P3"><text:span text:style-name="T3">ПОЛОЖЕНИЕ</text:span></text:p>
      <text:p text:style-name="P4"><text:span text:style-name="T3">об установлении гарантийного срока и срока службы при оказании платных медицинских услуг </text:span><text:span text:style-name="T4"><text:s/>в стоматологической клинике </text:span><text:span text:style-name="T6">ИП Аслануков А.А.</text:span></text:p>
      <text:p text:style-name="P3"><text:span text:style-name="T3"/></text:p>
      <text:p text:style-name="P3"><text:span text:style-name="T3">1. Общие положения</text:span></text:p>
      <text:p text:style-name="P1"><text:span text:style-name="T1"><text:s text:c="8"/>1.1. Настоящее Положение разработано в соответствии с Гражданским кодексом РФ от 30.11.1994 N 51-ФЗ (действующая редакция), Законом РФ Закон РФ от 07.02.1992 N 2300-1 «О защите прав потребителей» (действующая редакция), Правилами предоставления платных медицинских услуг населению медицинскими учреждениями Постановлением Правительства РФ от 4 октября 2012 года № 1006 (</text:span><text:span text:style-name="T7">действующая редакция)</text:span></text:p>
      <text:p text:style-name="P1"><text:span text:style-name="T1">1.2. Настоящее Положение определяет гарантийные сроки на платные медицинские услуги, оказанные в</text:span><text:span text:style-name="T7"> стоматологическо</text:span><text:span text:style-name="T9">м кабинете</text:span><text:span text:style-name="T7"> </text:span><text:span text:style-name="T1">(Далее - Исполнитель) и порядок их установления.</text:span></text:p>
      <text:p text:style-name="P1"><text:span text:style-name="T1">1.3. Гарантийный срок - это период, в течение которого, в случае обнаружения недостатков в оказанных услугах, пациент (его законный представитель) вправе потребовать:</text:span></text:p>
      <text:p text:style-name="P1"><text:span text:style-name="T1">- безвозмездного устранения недостатков выполненной работы (оказанной услуги);</text:span></text:p>
      <text:p text:style-name="P1"><text:span text:style-name="T1">- соответственного уменьшения цены выполненной работы (оказанной услуги);</text:span></text:p>
      <text:p text:style-name="P1"><text:span text:style-name="T1">- возмещения понесенных им расходов по устранению недостатков выполненной работы (оказанной услуги) своими силами или третьими лицами.</text:span></text:p>
      <text:p text:style-name="P1"><text:span text:style-name="T1">Недостаток - это несоответствие оказанной стоматологической услуги обязательным требованиям медицинских стандартов.</text:span></text:p>
      <text:p text:style-name="P1"><text:span text:style-name="T1">1.4.Срок службы услуги <text:s/>исчисляется с момента </text:span><text:span text:style-name="T7">оказания услуги т.е с момента </text:span><text:span text:style-name="T1">ее </text:span><text:span text:style-name="T7">передачи </text:span><text:span text:style-name="T1"><text:s/>(изготовления) и определяется периодом времени, в течение которого т</text:span><text:span text:style-name="T7">овар</text:span><text:span text:style-name="T1"> (услуга) пригоден к использованию. </text:span><text:span text:style-name="T23">Срок гарантии и срок службы не возобновляется при любой коррекции и перебазировке протезов в процессе использования. </text:span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1.5. Исполнитель обязан:</text:span></text:p>
      <text:p text:style-name="P1"><text:span text:style-name="T1">- оказать качественные медицинские услуги, в соответствии с условиями Договора на оказание стоматологических услуг, заключенного между пациентом и </text:span><text:span text:style-name="T7">исполнителем</text:span><text:span text:style-name="T1">;</text:span></text:p>
      <text:p text:style-name="P1"><text:span text:style-name="T1">- в течение установленного гарантийного срока, устранять все недостатки, обнаруженные пациентом, на которые распространяется гарантия;</text:span></text:p>
      <text:p text:style-name="P3"><text:span text:style-name="T3"/></text:p>
      <text:p text:style-name="P3"><text:span text:style-name="T3">2. Правила предоставления гарантий</text:span></text:p>
      <text:p text:style-name="P1"><text:span text:style-name="T1">2.1. Необходимым условием для осуществления гарантии является:</text:span></text:p>
      <text:p text:style-name="P1"><text:span text:style-name="T1">- точное соблюдение и выполнение пациентом всех предписаний и рекомендаций врача, явка на прием в соответствии с назначениями лечащего врач</text:span><text:span text:style-name="T7">а</text:span><text:span text:style-name="T1">;</text:span></text:p>
      <text:p text:style-name="P1"><text:span text:style-name="T1">- обеспечения необходимого уровня гигиены полости рта и правил пользования зубными протезами;</text:span></text:p>
      <text:p text:style-name="P1"><text:span text:style-name="T1">- прохождение пациентами профилактических осмотров согласно графику осмотров, согласованным лечащим врачом.</text:span></text:p>
      <text:p text:style-name="P1"><text:span text:style-name="T1">2.2. В отдельных случаях, по настоянию пациента (его законного представителя), лечение или протезирование может производиться условно, </text:span><text:span text:style-name="T23">при желании Пациента выполнить работу по определенной им схеме и (или) при наличии медицинских противопоказаний к выполнению определенных видов протезирования.</text:span></text:p>
      <text:p text:style-name="P1"><text:span text:style-name="T1"><text:s/>На такие случаи гарантия не распространяется. Возникающие в результате лечения этих заболеваний осложнения лечатся в общем порядке, на возмездной основе.</text:span></text:p>
      <text:p text:style-name="P15"><text:span text:style-name="T23">В случаях, когда особенности организма пациента, в т.ч. состояния его ротовой полости, не позволяют быть уверенным в прогнозе, может быть установлен сокращенный гарантийный срок на стоматологические услуги, который отражается в медицинской карте в плане лечения, или Информированном добровольном согласии на медицинскую услугу, или ином документе, в том числе:  </text:span><text:span text:style-name="T25">при наличии сопутствующего заболевания: пародонтит, пародонтоз. Обязательным условием предоставления гарантии в этом случае является проведение курса профессиональной гигиены 2-4 раза в год. Гарантийный срок устанавливает врач в зависимости от степени тяжести заболевания десен.</text:span></text:p>
      <text:p text:style-name="P1"><text:span text:style-name="T1">2.3. В случае, когда невозможно точно предвидеть дальнейшее развитие заболевания и при наличии вероятности положительного результата, врач </text:span><text:soft-page-break/><text:span text:style-name="T1">может предложить пациенту консервативный (сохраняющий) вариант лечения, т.е. воспользоваться возможностью сохранить зуб или пульпу зуба. Если в течение оговоренного срока (срок устанавливается врачом и прописывается в медицинской карте пациента) все же возникло осложнение и пациенту требуется дополнительное лечение, то пациент оплачивает только новую работу. При возникновении осложнений пациент обязан немедленно сообщить об этом врачу или администратору Исполнителя и незамедлительно явиться на прием к специалисту.</text:span></text:p>
      <text:p text:style-name="P1"><text:span text:style-name="T1">2.4. В отдельных случаях гарантийные сроки и сроки службы могут устанавливаться лечащим врачом в зависимости от индивидуальных анатомических особенностей пациента.</text:span></text:p>
      <text:p text:style-name="P1"><text:span text:style-name="T1">2.5. При установлении гарантийных сроков на медицинскую услугу необходимо руководствоваться п.5 настоящего Положения.</text:span></text:p>
      <text:p text:style-name="P1"><text:span text:style-name="T3"/></text:p>
      <text:p text:style-name="P1"><text:span text:style-name="T3">3. Прекращение действия гарантии</text:span></text:p>
      <text:p text:style-name="P1"><text:span text:style-name="T1">3.1 .Пациент лишается права ссылаться на недостатки (дефекты) в работе:</text:span></text:p>
      <text:p text:style-name="P1"><text:span text:style-name="T1">- в случае отказа пациента (или его законного представителя) </text:span><text:span text:style-name="T7">завершения</text:span><text:span text:style-name="T1"> согласованного плана лечения;</text:span></text:p>
      <text:p text:style-name="P1"><text:span text:style-name="T1">- при невыполнении рекомендаций врача ;</text:span></text:p>
      <text:p text:style-name="P1"><text:span text:style-name="T1">- при несоблюдении гигиены полости рта (при ортопедическом лечении гарантийный срок уменьшается на 50%);</text:span></text:p>
      <text:p text:style-name="P1"><text:span text:style-name="T1">- при утере <text:s/>ортопедической конструкции;</text:span></text:p>
      <text:p text:style-name="P1"><text:span text:style-name="T1">- при вмешательстве пациента или врача-стоматолога другого лечебного учреждения в</text:span><text:span text:style-name="T7"> ортопедическую </text:span><text:span text:style-name="T1">конструкцию , лечение зубов находящихся на гарантии;</text:span></text:p>
      <text:p text:style-name="P1"><text:span text:style-name="T1">- травме и прочих непредвиденных ситуациях и катаклизмах, повлиявших на состояние зубных рядов и стоматологические материалы;</text:span></text:p>
      <text:p text:style-name="P1"><text:span text:style-name="T1">- при несоблюдении пациентом графиков посещений, предусмотренных планом лечения.</text:span></text:p>
      <text:p text:style-name="P1"><text:span text:style-name="T3"/></text:p>
      <text:p text:style-name="P1"><text:span text:style-name="T3">4. Порядок обращения пациентов по гарантийным случаям</text:span></text:p>
      <text:p text:style-name="P1"><text:span text:style-name="T1">4.1. В случае возникновения любых замечаний к выполненным стоматологическим услугам пациент должен обратиться к администратору</text:span><text:span text:style-name="T7"> исполнителя </text:span><text:span text:style-name="T1">(по </text:span><text:span text:style-name="T7">номеру телефона (8362)46-50-06 , либо лично</text:span><text:span text:style-name="T1">) и <text:s/>изложив суть замечания, записаться на бесплатный прием к лечащему врачу.</text:span><text:span text:style-name="T24"> </text:span><text:span text:style-name="T23">В отдельных случаях проводится заседание врачебной комиссии с подробным анализом сложившейся клинической ситуации и результатами, </text:span><text:soft-page-break/><text:span text:style-name="T23">отраженными в протоколе врачебной комиссии исполнителя. Явка пациента на заседание врачебной комиссии обязательна. </text:span></text:p>
      <text:p text:style-name="P1"><text:span text:style-name="T1">4.2. После осмотра врач или врачебная комиссия принимает решение, является ли данный случай гарантийным или на данный случай гарантийные обязательства не распространяются.</text:span></text:p>
      <text:p text:style-name="P3"><text:span text:style-name="T3"/></text:p>
      <text:p text:style-name="P3"><text:span text:style-name="T3">5. Виды платных медицинских услуг и сроки гарантий</text:span></text:p>
      <text:p text:style-name="P1"><text:span text:style-name="T1">5.1. </text:span><text:span text:style-name="T7">Гарантия на терапевтическое лечение составляет 1 год , срок службы составляет 1год и 3месяца.</text:span></text:p>
      <text:p text:style-name="P1"><text:span text:style-name="T1">При КПУ зубов выше 13 - гарантийный срок снижается на 30%</text:span></text:p>
      <text:p text:style-name="P1"><text:span text:style-name="T1">5.2. </text:span><text:span text:style-name="T7">Гарантия на о</text:span><text:span text:style-name="T1">ртопедическ</text:span><text:span text:style-name="T7">ое</text:span><text:span text:style-name="T1"> </text:span><text:span text:style-name="T7">лечение составляет 1 год , срок службы составляет 1 год и 3 месяца.</text:span></text:p>
      <text:p text:style-name="P1"><text:span text:style-name="T1">- При неудовлетворительной гигиене полости рта гарантийный срок уменьшается на 50%.</text:span></text:p>
      <text:p text:style-name="P1"><text:span text:style-name="T1">- Гарантия на услуги по ортопедической стоматологии начинается с момента завершения лечения, т.е. установки ортопедической конструкции в полость рта.</text:span></text:p>
      <text:p text:style-name="P15"><text:span text:style-name="T23">-Устранение недостатков в течение гарантийного срока не продлевает срока действия гарантийных обязательств исполнителя.</text:span></text:p>
      <text:p text:style-name="P3"><text:span text:style-name="T3"/></text:p>
      <text:p text:style-name="P3"><text:span text:style-name="T3">6. Гарантийные сроки не устанавливаются:</text:span></text:p>
      <text:p text:style-name="P1"><text:span text:style-name="T1">- на зубы, ранее пролеченные эндодонтически в других клиниках, при дальнейшем терапевтическом или ортопедическом лечении .</text:span></text:p>
      <text:p text:style-name="P1"><text:span text:style-name="T1">- на эндодонтическое лечение зубов с диагнозом периодонтит или другой периапикальной патологии (кроме фиброзных форм пульпита и периодонтита);</text:span></text:p>
      <text:p text:style-name="P1"><text:span text:style-name="T1">- на втулки (матрицы), перебазировку и починку протезов;</text:span></text:p>
      <text:p text:style-name="P1"><text:span text:style-name="T1">- на пломбы при разрушении более 50% зуба (имеющего прямые показания для восстановления с применением ортопедических конструкций);</text:span></text:p>
      <text:p text:style-name="P1"><text:span text:style-name="T1">- при наличии у пациента диагнозов: бруксизм и повышенная стираемость зубов; при системных заболеваниях крови, кроветворных органов и эндокринной системы;</text:span></text:p>
      <text:p text:style-name="P1"><text:span text:style-name="T1">- на терапевтическое лечение зубов с диагнозом некариозные поражения твердых тканей зубов (гипоплазия эмали, флюороз и пр.).</text:span></text:p>
      <text:p text:style-name="P1"><text:soft-page-break/><text:span text:style-name="T1">- при не предоставлении врачу достоверной информации о состоянии здоровья и иных сведений, которые могут повлиять на качество оказываемых услуг;</text:span></text:p>
      <text:p text:style-name="P1"><text:span text:style-name="T1">- на лечение зубов при травме (реставрация зубов при переломе коронковой части зуба развитие травматических пульпитов, перелом зуба);</text:span></text:p>
      <text:p text:style-name="P1"><text:span text:style-name="T1">- временная пломба;</text:span></text:p>
      <text:p text:style-name="P1"><text:span text:style-name="T1">- временные ортопедические конструкции;</text:span></text:p>
      <text:p text:style-name="P1"><text:span text:style-name="T3"/></text:p>
      <text:p text:style-name="P1"><text:span text:style-name="T3"/></text:p>
      <text:p text:style-name="P1"><text:span text:style-name="T3">7. Заключительные положения</text:span></text:p>
      <text:p text:style-name="P1"><text:span text:style-name="T1">7.1.Настоящее Положение вступает в силу с</text:span><text:span text:style-name="T7"> момента подписания </text:span><text:span text:style-name="T1">и действует бессрочно.</text:span></text:p>
      <text:p text:style-name="P1"><text:span text:style-name="T1">7.2. Все изменения и дополнения к настоящему Положению оформляются в письменной форм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30T12:22:05.152000000</meta:creation-date>
    <meta:print-date>2026-03-30T14:06:55.658000000</meta:print-date>
    <dc:date>2026-03-30T14:08:26.436000000</dc:date>
    <meta:editing-duration>PT1M10S</meta:editing-duration>
    <meta:editing-cycles>1</meta:editing-cycles>
    <meta:document-statistic meta:table-count="0" meta:image-count="0" meta:object-count="0" meta:page-count="6" meta:paragraph-count="80" meta:word-count="1177" meta:character-count="9591" meta:non-whitespace-character-count="8215"/>
    <meta:generator>LibreOffice/6.3.6.2$Windows_x86 LibreOffice_project/2196df99b074d8a661f4036fca8fa0cbfa33a497</meta:generator>
  </office:meta>
</office:document-meta>
</file>